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56c55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7338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rsid="00156c55" officeooo:paragraph-rsid="00156c55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56c55" fo:background-color="transparen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56c55" officeooo:paragraph-rsid="00156c55" fo:background-color="transparen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officeooo:rsid="001760f8" officeooo:paragraph-rsid="001760f8" fo:background-color="#ffff00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end" style:justify-single-word="false"/>
      <style:text-properties fo:font-size="14pt" officeooo:rsid="00190e51" officeooo:paragraph-rsid="00190e51" fo:background-color="#ffff0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9d"/>
    </style:style>
    <style:style style:name="T3" style:family="text">
      <style:text-properties officeooo:rsid="00173384"/>
    </style:style>
    <style:style style:name="T4" style:family="text">
      <style:text-properties officeooo:rsid="0015c09d" fo:background-color="transparent" loext:char-shading-value="0"/>
    </style:style>
    <style:style style:name="T5" style:family="text">
      <style:text-properties fo:font-style="italic" officeooo:rsid="00190e51" style:font-style-asian="italic" style:font-style-complex="italic"/>
    </style:style>
    <style:style style:name="T6" style:family="text">
      <style:text-properties fo:font-style="italic" officeooo:rsid="001760f8" fo:background-color="#ffff00" loext:char-shading-value="0" style:font-style-asian="italic" style:font-style-complex="italic"/>
    </style:style>
    <style:style style:name="T7" style:family="text">
      <style:text-properties officeooo:rsid="00190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</text:p>
      <text:p text:style-name="P6">Fonction</text:p>
      <text:p text:style-name="P6">Établissement</text:p>
      <text:p text:style-name="P4"/>
      <text:p text:style-name="P4"/>
      <text:p text:style-name="P4"/>
      <text:p text:style-name="P4"/>
      <text:p text:style-name="P3"><text:span text:style-name="T1">Objet :</text:span> demande de congé de formation</text:p>
      <text:p text:style-name="P4"/>
      <text:p text:style-name="P4"/>
      <text:p text:style-name="P5">Madame, Monsieur,</text:p>
      <text:p text:style-name="P4"/>
      <text:p text:style-name="P4"/>
      <text:p text:style-name="P2"><text:span text:style-name="T4">En application de la loi n° 82-997 du 23 novembre 1982 et du décret n°84-474 du 15 juin 1984 relatif aux congés de formation syndicale dans la fonction </text:span><text:span text:style-name="T2">publique d'État, je demande à bénéficier d'un congé pour formation syndical</text:span><text:span text:style-name="T7">e le </text:span><text:span text:style-name="T5">jeudi 9 novembre 2023</text:span><text:span text:style-name="T2">, en vue de participer à la session de formation économique, sociale et syndicale (CFESS) <text:s/>qui se déroulera </text:span><text:span text:style-name="T7">de </text:span><text:span text:style-name="T5">8h à 18h à Chambéry</text:span><text:span text:style-name="T3">,</text:span><text:span text:style-name="T2"> sous l'égide du Centre d’Étude et de Formation Interprofessionnel Solidaires (CEFI - Solidaires), 31 rue de la Grange aux Belles 75010 Paris. <text:s/></text:span></text:p>
      <text:p text:style-name="P1"/>
      <text:p text:style-name="P1">Cordialement,</text:p>
      <text:p text:style-name="P1"/>
      <text:p text:style-name="P7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36:36.618000000</meta:creation-date>
    <dc:date>2023-09-18T16:19:50.777000000</dc:date>
    <meta:editing-duration>PT15M49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8" meta:word-count="103" meta:character-count="629" meta:non-whitespace-character-count="530"/>
  </office:meta>
</office:document-meta>
</file>