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Normal_20__28_Web_29_">
      <style:paragraph-properties fo:margin-top="0cm" fo:margin-bottom="0cm" style:contextual-spacing="false" fo:line-height="150%" fo:text-align="justify" style:justify-single-word="false"/>
    </style:style>
    <style:style style:name="P3" style:family="paragraph" style:parent-style-name="Normal_20__28_Web_29_">
      <style:paragraph-properties fo:margin-top="0.494cm" fo:margin-bottom="0.494cm" style:contextual-spacing="false" fo:line-height="150%"/>
    </style:style>
    <style:style style:name="P4" style:family="paragraph" style:parent-style-name="Normal_20__28_Web_29_">
      <style:paragraph-properties fo:margin-top="0cm" fo:margin-bottom="0cm" style:contextual-spacing="false" fo:line-height="150%"/>
    </style:style>
    <style:style style:name="P5" style:family="paragraph" style:parent-style-name="Normal_20__28_Web_29_">
      <style:paragraph-properties fo:margin-top="0.494cm" fo:margin-bottom="0.494cm" style:contextual-spacing="false" fo:line-height="150%" fo:text-indent="1.249cm" style:auto-text-indent="false"/>
    </style:style>
    <style:style style:name="P6" style:family="paragraph" style:parent-style-name="Normal_20__28_Web_29_">
      <style:paragraph-properties fo:margin-top="0.494cm" fo:margin-bottom="0.494cm" style:contextual-spacing="false" fo:line-height="115%" fo:text-align="end" style:justify-single-word="false"/>
      <style:text-properties style:font-name="Arial" fo:font-size="11pt" style:font-size-asian="11pt" style:font-name-complex="Arial1" style:font-size-complex="11pt"/>
    </style:style>
    <style:style style:name="P7" style:family="paragraph" style:parent-style-name="Normal_20__28_Web_29_">
      <style:paragraph-properties fo:margin-top="0.494cm" fo:margin-bottom="0.494cm" style:contextual-spacing="false" fo:line-height="115%" fo:text-align="end" style:justify-single-word="false"/>
    </style:style>
    <style:style style:name="P8" style:family="paragraph" style:parent-style-name="Standard">
      <style:text-properties style:font-name="Arial" fo:font-weight="normal" style:font-weight-asian="normal" style:font-name-complex="Arial1" style:font-weight-complex="normal"/>
    </style:style>
    <style:style style:name="P9"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10" style:family="paragraph" style:parent-style-name="Standard">
      <style:paragraph-properties fo:line-height="150%" fo:text-indent="1.249cm" style:auto-text-indent="false"/>
      <style:text-properties style:font-name="Arial" fo:font-size="4pt" style:font-size-asian="4pt" style:font-name-complex="Arial1" style:font-size-complex="4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fo:text-indent="1.249cm" style:auto-text-indent="false"/>
    </style:style>
    <style:style style:name="T1" style:family="text">
      <style:text-properties style:font-name="Arial" fo:font-weight="normal" style:font-weight-asian="normal" style:font-name-complex="Arial1" style:font-weight-complex="normal"/>
    </style:style>
    <style:style style:name="T2" style:family="text">
      <style:text-properties style:font-name="Arial" fo:font-weight="normal" officeooo:rsid="0007d59c" style:font-weight-asian="normal" style:font-name-complex="Arial1" style:font-weight-complex="normal"/>
    </style:style>
    <style:style style:name="T3" style:family="text">
      <style:text-properties style:font-name="Arial" style:font-name-complex="Arial1"/>
    </style:style>
    <style:style style:name="T4" style:family="text">
      <style:text-properties style:font-name="Arial" fo:font-size="12pt" style:font-size-asian="12pt" style:font-name-complex="Arial1" style:font-size-complex="12pt"/>
    </style:style>
    <style:style style:name="T5" style:family="text">
      <style:text-properties style:font-name="Arial" fo:font-size="4pt" style:font-size-asian="4pt" style:font-name-complex="Arial1" style:font-size-complex="4pt"/>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text-underline-style="solid" style:text-underline-width="auto" style:text-underline-color="font-color" style:font-size-asian="11pt" style:font-name-complex="Arial1" style:font-size-complex="11pt"/>
    </style:style>
    <style:style style:name="T8" style:family="text">
      <style:text-properties style:font-name="Arial" fo:font-size="11pt" fo:font-style="italic" style:font-size-asian="11pt" style:font-style-asian="italic" style:font-name-complex="Arial1" style:font-size-complex="11pt" style:font-style-complex="italic"/>
    </style:style>
    <style:style style:name="T9" style:family="text">
      <style:text-properties style:font-name="Arial" fo:font-size="11pt" fo:font-weight="bold" style:font-size-asian="11pt" style:font-weight-asian="bold" style:font-name-complex="Arial1" style:font-size-complex="11pt" style:font-weight-complex="bold"/>
    </style:style>
    <style:style style:name="T10" style:family="text">
      <style:text-properties style:font-name="Arial" style:text-underline-style="solid" style:text-underline-width="auto" style:text-underline-color="font-color" style:font-name-complex="Arial1"/>
    </style:style>
    <style:style style:name="T11" style:family="text">
      <style:text-properties style:font-name="Arial" style:text-underline-style="solid" style:text-underline-width="auto" style:text-underline-color="font-color" fo:font-weight="normal" style:font-weight-asian="normal" style:font-name-complex="Arial1" style:font-weight-complex="normal"/>
    </style:style>
    <style:style style:name="T12" style:family="text">
      <style:text-properties style:text-position="super 58%" style:font-name="Arial" fo:font-size="11pt"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Strong_20_Emphasis"><text:span text:style-name="T1">Enseignants du collège ………………...</text:span></text:span></text:p>
      <text:p text:style-name="Standard" loext:marker-style-name="T1"><text:span text:style-name="Strong_20_Emphasis"><text:span text:style-name="T2">Le ………. </text:span></text:span><text:span text:style-name="Strong_20_Emphasis"><text:span text:style-name="T1">février 2024</text:span></text:span></text:p>
      <text:p text:style-name="P8" loext:marker-style-name="T1"><text:span text:style-name="Strong_20_Emphasis"><text:span text:style-name="T1"/></text:span></text:p>
      <text:p text:style-name="P11" loext:marker-style-name="T4"><text:span text:style-name="Strong_20_Emphasis"><text:span text:style-name="T4">MOTION CONTRE la mise en place de groupes de niveaux</text:span></text:span><text:span text:style-name="T4"/></text:p>
      <text:p text:style-name="P9" loext:marker-style-name="T4"><text:span text:style-name="Strong_20_Emphasis"><text:span text:style-name="T4"/></text:span></text:p>
      <text:p text:style-name="P12" loext:marker-style-name="T1"><text:span text:style-name="Strong_20_Emphasis"><text:span text:style-name="T1">Nous, enseignants du collège …………………..., nous opposons à la mise en place de groupes de niveaux en français et mathématiques, </text:span></text:span><text:span text:style-name="Strong_20_Emphasis"><text:span text:style-name="T3">d’autant plus qu’aucun décret officiel n’est à ce jour paru.</text:span></text:span><text:span text:style-name="Strong_20_Emphasis"><text:span text:style-name="T1"> Nous dénonçons plusieurs problèmes et dérives :</text:span></text:span></text:p>
      <text:p text:style-name="P10" loext:marker-style-name="T5"/>
      <text:p text:style-name="P2" loext:marker-style-name="T6"><text:span text:style-name="T6">→ cette mise en place de groupes sur la </text:span><text:span text:style-name="T7">totalité</text:span><text:span text:style-name="T6"> des horaires de français et de mathématiques en Sixième et en Cinquième à la rentrée 2024 (puis en Quatrième et en Troisième à la rentrée 2025) se fera à partir des résultats des évaluations nationales, ce qui induira un </text:span><text:span text:style-name="T7">déterminisme scolaire des élèves, fondé sur des inégalités</text:span><text:span text:style-name="T6"> (au niveau de la maitrise de l’informatique et du stress important des élèves lors de cette évaluation). <text:s/></text:span></text:p>
      <text:p text:style-name="P3" loext:marker-style-name="T6"><text:span text:style-name="T6">→ cette mise en place de groupes va à l’encontre des travaux menés en pédagogie. La recherche démontre que les classes de niveaux ont des effets catastrophiques sur la motivation des élèves et leurs apprentissages. Romuald Normand, professeur des Universités à l’Université de Strasbourg résume ainsi les travaux de Peter Blatchford (et son équipe), un universitaire anglais : « Dans ses différentes recherches, il nous apprend que le regroupement d’élèves par niveau ou par aptitudes n’a pas vraiment d’effets sur les apprentissages des élèves. </text:span><text:span text:style-name="T7">Si le regroupement tend à améliorer la réussite des bons élèves explique-t-il, il est préjudiciable pour les plus défavorisés et ceux à besoins particuliers</text:span><text:span text:style-name="T6">. (</text:span><text:span text:style-name="T8">in</text:span><text:span text:style-name="T6"> « le café pédagogique ») </text:span></text:p>
      <text:p text:style-name="P2" loext:marker-style-name="T6"><text:span text:style-name="T6">→ cette mise en place </text:span><text:span text:style-name="T7">éclatera le groupe classe dès la Sixième</text:span><text:span text:style-name="T6">, ce qui cassera le collectif de travail et les élèves en difficulté (groupe de 15 élèves clairement identifiés) seront </text:span><text:span text:style-name="T7">stigmatisés</text:span><text:span text:style-name="T6">, <text:s/></text:span></text:p>
      <text:p text:style-name="P3" loext:marker-style-name="T6"><text:span text:style-name="T6">→ les </text:span><text:span text:style-name="T7">professeurs de français et mathématiques ne pourront plus assurer le rôle de professeur principal</text:span><text:span text:style-name="T6"> d’une classe puisque, en charge d’un groupe de niveau, ils n’auront que très peu élèves (2 à 7) de ladite classe.</text:span></text:p>
      <text:p text:style-name="P4" loext:marker-style-name="T7"><text:span text:style-name="T6">→ cette réforme bâclée propose </text:span><text:span text:style-name="T7">une vision simpliste de l’élève qui ne se réduit pas à un être évalué mécaniquement</text:span><text:span text:style-name="T6">. Nous prônons une hétérogénéité accompagnée pour les élèves à besoins particuliers par des AESH mieux reconnues dans leur travail. </text:span></text:p>
      <text:p text:style-name="P3" loext:marker-style-name="T6"><text:soft-page-break/><text:span text:style-name="T6">→Le tri scolaire des élèves commencera dès la Sixième avec des regroupements de niveaux, se poursuivra dès la Cinquième avec la découverte des métiers notamment pour préparer les élèves les plus fragiles à se projeter dans le monde du travail, et se terminera avec l’examen du DNB, désormais érigé en barrage pour le passage en Seconde. Cela revient à acter le collège comme lieu de la </text:span><text:span text:style-name="T7">fin de la scolarité obligatoire</text:span><text:span text:style-name="T6">. L’orientation est un travail au long cours et ne peut dépendre du premier examen de leur scolarité passé par les élèves.</text:span></text:p>
      <text:p text:style-name="P3" loext:marker-style-name="T6"><text:span text:style-name="T6"> → cette mise en place obligera les enseignants à travailler « en barrette » : ainsi, dans notre établissement, ….. groupes de 6</text:span><text:span text:style-name="T12">e</text:span><text:span text:style-name="T6"> auront cours de français en même temps et devront suivre une même progression ; actuellement, nous prêtons en alternance les œuvres littéraires aux élèves (3 livres minimum dans l’année), respectant notre principe de ne pas solliciter financièrement les familles. Il faudra donc </text:span><text:span text:style-name="T7">faire acheter les livres aux familles</text:span><text:span text:style-name="T6"> dès la rentrée 2024.</text:span></text:p>
      <text:p text:style-name="P3" loext:marker-style-name="T6"><text:span text:style-name="T6">→ Des méthodes et des pratiques, des manuels certifiés seront imposés aux professeurs, ce qui va à </text:span><text:span text:style-name="T7">l’encontre de notre liberté pédagogique</text:span><text:span text:style-name="T6">.</text:span></text:p>
      <text:p text:style-name="P1"><text:span text:style-name="T3">→ Pour financer ces groupes de niveaux, des </text:span><text:span text:style-name="T10">options et dédoublements (en sciences expérimentales, langues vivantes, …) pourront être supprimées</text:span><text:span text:style-name="T3">. Mais il y aura aussi des </text:span><text:span text:style-name="Strong_20_Emphasis"><text:span text:style-name="T11">tensions sur les emplois du temps</text:span></text:span><text:span text:style-name="Strong_20_Emphasis"><text:span text:style-name="T1"> et des professeurs qui voient leurs pratiques professionnelles attaquées et leurs postes fragilisés.</text:span></text:span></text:p>
      <text:p text:style-name="P5" loext:marker-style-name="T9"><text:span text:style-name="T9">Nous défendons un autre collège, un collège qui aurait les moyens de faire réussir toutes et tous les élèves, étudiant ensemble pour apprendre à faire société afin de réduire les déterminismes sociaux et scolaires. Nous nous opposons au projet du ministère d’un collège qui trie et sépare les élèves en son sein, qui réduit à néant toute tentative d’École inclusive.  </text:span><text:span text:style-name="T9"/></text:p>
      <text:p text:style-name="P6" loext:marker-style-name="T6"/>
      <text:p text:style-name="P7" loext:marker-style-name="T6"><text:span text:style-name="T6">Les enseignants du collèg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Strong_20_Emphasis" style:display-name="Strong Emphasis" style:family="text" style:parent-style-name="Default_20_Paragraph_20_Font_20__28_WW_29_">
      <style:text-properties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quipement</meta:initial-creator>
    <meta:editing-cycles>6</meta:editing-cycles>
    <meta:creation-date>2024-01-31T13:15:00</meta:creation-date>
    <dc:date>2024-02-01T16:43:49.647000000</dc:date>
    <meta:editing-duration>PT2H57M43S</meta:editing-duration>
    <meta:generator>LibreOffice/7.6.2.1$Windows_X86_64 LibreOffice_project/56f7684011345957bbf33a7ee678afaf4d2ba333</meta:generator>
    <meta:print-date>2024-02-01T12:32:53.312000000</meta:print-date>
    <meta:document-statistic meta:table-count="0" meta:image-count="0" meta:object-count="0" meta:page-count="2" meta:paragraph-count="15" meta:word-count="650" meta:character-count="4014" meta:non-whitespace-character-count="3370"/>
    <meta:user-defined meta:name="AppVersion">16.0000</meta:user-defined>
    <meta:template xlink:type="simple" xlink:actuate="onRequest" xlink:title="Normal" xlink:href=""/>
  </office:meta>
</office:document-meta>
</file>